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aamstraat 8-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in verband met te realiseren kelder</text:p>
            <text:p text:style-name="common-al">Zaaknummer: 13837059</text:p>
            <text:p text:style-name="common-al">DSO nummer: 2025052600935</text:p>
            <text:p text:style-name="common-al">Ontvangstdatum melding: 2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781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Raamstraat 8-10,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42</meta:user-defined>
    <meta:user-defined meta:name="OVERHEIDop.GmbID/DC.identifier">gmb-2025-241142</meta:user-defined>
    <meta:user-defined meta:name="OVERHEIDop.versieInformatie"/>
  </office:meta>
</office:document-meta>
</file>