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oezemkade 11 2063JH Spaarndam gem. Haarlem, 0392-2025-0057409, het herinrichten van het voorplein Fort Bezuiden Spaarndam en het kappen van drie bomen t.b.v. de herinrichting, ontvangen op 1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7409</meta:user-defined>
    <meta:user-defined meta:name="DCTERMS.abstract">het herinrichten van het voorplein Fort Bezuiden Spaarndam en het kappen van drie bomen t.b.v. de herinricht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Boezemkade 11 2063JH Spaarndam gem. Haarlem, 0392-2025-0057409, het herinrichten van het voorplein Fort Bezuiden Spaarndam en het kappen van drie bomen t.b.v. de herinrichting, ontvangen op 17-04-2025</meta:user-defined>
    <meta:user-defined meta:name="DCTERMS.W3CDTF/DCTERMS.available">2025-06-03</meta:user-defined>
    <meta:user-defined meta:name="DCTERMS.W3CDTF/OVERHEIDop.jaargang">2025</meta:user-defined>
    <meta:user-defined meta:name="OVERHEIDop.publicationIssue">241140</meta:user-defined>
    <meta:user-defined meta:name="OVERHEIDop.GmbID/DC.identifier">gmb-2025-241140</meta:user-defined>
    <meta:user-defined meta:name="OVERHEIDop.versieInformatie"/>
  </office:meta>
</office:document-meta>
</file>