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tijdelijke standplaats in de periode 01-06 t/m 31-08-2025 op de locatie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5 heeft de gemeente een aanvraag ontvangen voor een vergunning voor het innemen van een tijdelijke standplaats in de periode 01-06 t/m 31-08-2025 op de locatie Surfplas in Krimpen aan de Lek. De aanvraag is geregistreerd onder zaaknummer 193115361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3614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voor een vergunning voor het innemen van een tijdelijke standplaats in de periode 01-06 t/m 31-08-2025 op de locatie Surfplas in Krimpen aan de Lek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14</meta:user-defined>
    <meta:user-defined meta:name="OVERHEIDop.GmbID/DC.identifier">gmb-2025-24114</meta:user-defined>
    <meta:user-defined meta:name="OVERHEIDop.versieInformatie"/>
  </office:meta>
</office:document-meta>
</file>