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Haarsteegsestraat 58-58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3 mei 2025 het bestemmingsplan ‘Haarsteegsestraat 58-58a, Haarsteeg’ (NL.IMR0.0797.BPHaarstgsestr58-VG01) gewijzigd heeft vastgesteld. </text:p>
            <text:p text:style-name="common-al">Het plangebied ligt aan de Haarsteegsestraat 58-58a in Haarsteeg op de percelen kadastraal bekend als gemeente Vlijmen, sectie N, nummers 5629, 5630, 7067, 7068, 7281, 7282 en 7537. Het betreft het voormalige café De Harmonie.</text:p>
            <text:p text:style-name="common-al">Het bestemmingsplan maakt het mogelijk om het voormalige café te ontwikkelen tot acht appartementen. De bestaande bedrijfswoning blijft behouden, maar wordt omgezet naar een burgerwoning. De karakteristieke voorgevel van het pand wordt intact gehouden.</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12 juni 2025 gedurende zes weken ter inzage. U kunt de stukken tijdens openingstijden digitaal inzien in het gemeentehuis in Vlijmen. Een digitale versie van het bestemmingsplan is raadpleegbaar op de landelijke website <text:a xlink:href="https://omgevingswet.overheid.nl/regels-op-de-kaart/viewer/(documentresult/rechter-paneel:document/NL.IMRO.0797.BPWolput96Vlijmen-VG01/plekinfo)" xlink:type="simple">omgevingswet.overheid.nl/regels-op-de-kaart</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1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Haarstgsestr58-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Haarsteegsestraat 58-58a, Haarsteeg’</meta:user-defined>
    <meta:user-defined meta:name="OVERHEIDop.datumEindeReactietermijn">2025-07-24</meta:user-defined>
    <meta:user-defined meta:name="OVERHEIDop.terinzageleggingBG">https://omgevingswet.overheid.nl/regels-op-de-kaart/viewer/(documentresult/rechter-paneel:document/NL.IMRO.0797.BPHaarstgsestr58-VG01/plekinfo)</meta:user-defined>
    <meta:user-defined meta:name="DCTERMS.W3CDTF/DCTERMS.available">2025-06-11</meta:user-defined>
    <meta:user-defined meta:name="DCTERMS.W3CDTF/OVERHEIDop.jaargang">2025</meta:user-defined>
    <meta:user-defined meta:name="OVERHEIDop.publicationIssue">241139</meta:user-defined>
    <meta:user-defined meta:name="OVERHEIDop.GmbID/DC.identifier">gmb-2025-241139</meta:user-defined>
    <meta:user-defined meta:name="OVERHEIDop.versieInformatie"/>
  </office:meta>
</office:document-meta>
</file>