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wijzigingen van de eerder verleende omgevingsvergunning mbt het verbouwen van het voormalige koetshuis naar appartementen en een kantoorruimte, Lammermarkt 63 2312C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3447</text:p>
            <text:p text:style-name="common-al">
            <text:span text:style-name="nadrukvet">Ingekomen:</text:span> 29-05-2025</text:p>
            <text:p text:style-name="common-al">
            <text:span text:style-name="nadrukvet">Locatie:</text:span> Lammermarkt 63 2312C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3447" xlink:type="simple">publicatiesomgevingsvergunningen@leiden.nl</text:a> de volgende gegevens:</text:p>
            <text:p text:style-name="common-al">-het kenmerk van de aanvraag: Z/25/38434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1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3447</meta:user-defined>
    <meta:user-defined meta:name="DCTERMS.abstract">diverse wijzigingen van de eerder verleende omgevingsvergunning mbt het verbouwen van het voormalige koetshuis naar appartementen en ee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iverse wijzigingen van de eerder verleende omgevingsvergunning mbt het verbouwen van het voormalige koetshuis naar appartementen en een kantoorruimte, Lammermarkt 63 2312CM Leiden</meta:user-defined>
    <meta:user-defined meta:name="DCTERMS.W3CDTF/DCTERMS.available">2025-06-12</meta:user-defined>
    <meta:user-defined meta:name="DCTERMS.W3CDTF/OVERHEIDop.jaargang">2025</meta:user-defined>
    <meta:user-defined meta:name="OVERHEIDop.externeBijlage">LEIDEN_202505_GFO_ZAKEN_822724_Samenvatting 001|exb-2025-20548</meta:user-defined>
    <meta:user-defined meta:name="OVERHEIDop.publicationIssue">241135</meta:user-defined>
    <meta:user-defined meta:name="OVERHEIDop.GmbID/DC.identifier">gmb-2025-241135</meta:user-defined>
    <meta:user-defined meta:name="OVERHEIDop.versieInformatie"/>
  </office:meta>
</office:document-meta>
</file>