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Beerstraat 40 1033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4 rode zonnepanelen op het voordakvlak</text:p>
            <text:p text:style-name="common-al">Zaakadres: Grote Beerstraat 40 1033CZ Amsterdam</text:p>
            <text:p text:style-name="common-al">Datum ontvangst: 07-05-2025</text:p>
            <text:p text:style-name="common-al">Zaaknummer: Z2025-019935</text:p>
            <text:p text:style-name="common-al">DSO-nummer: 20250507009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13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3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3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935</meta:user-defined>
    <meta:user-defined meta:name="DCTERMS.abstract">plaatsen van 4 rode zonnepanelen op het voordakvlak, twee in 'landscape'-richting op het bovenste en twee in 'portrait'-richting op het onder dakvl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te Beerstraat 40 1033CZ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134</meta:user-defined>
    <meta:user-defined meta:name="OVERHEIDop.GmbID/DC.identifier">gmb-2025-241134</meta:user-defined>
    <meta:user-defined meta:name="OVERHEIDop.versieInformatie"/>
  </office:meta>
</office:document-meta>
</file>