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le-Nassau - Besluit aanvraag omgevingsvergunning – Ghil 13 te Baarle-Nassau -1033759-OLO 7848753-2023-027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 de volgende  omgevingsvergunning verlenen.</text:p>
            <text:p text:style-name="common-al">
            <text:span text:style-name="nadrukvet">Bedrijf:</text:span> Vee- en kalverenhandel Ben van der Walle</text:p>
            <text:p text:style-name="common-al">
            <text:span text:style-name="nadrukvet">Locatie:</text:span> Ghil 13, 5111ED Baarle-Nassau</text:p>
            <text:p text:style-name="common-al">
            <text:span text:style-name="nadrukvet">Activiteit:</text:span> milieu</text:p>
            <text:p text:style-name="common-al">
            <text:span text:style-name="nadrukvet">Voor:</text:span> vergroten van de dieraantallen</text:p>
            <text:p text:style-name="common-al">
            <text:span text:style-name="nadrukvet">Aanvraagdatum : </text:span>7 juni 2023</text:p>
            <text:p text:style-name="common-al">
            <text:span text:style-name="nadrukvet">OLO-kenmerk: </text:span>7848753</text:p>
            <text:p text:style-name="common-al">
            <text:span text:style-name="nadrukvet">Zaaknummer: </text:span>2023-027800</text:p>
            <text:p text:style-name="common-al">
            <text:span text:style-name="nadrukvet">Besluitdatum:</text:span> 14 januari 2025</text:p>
            <text:p text:style-name="common-al">De beschikking is gewijzigd ten opzichte van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ukken inzien en beroep indienen</text:span>
            <text:span text:style-name="datum"/>
          </text:p>
          </text:section>
          <text:section text:name="ondertekening_id1-3-2-2-2">
            <text:p><text:span text:style-name="functie">De beschikking en de bijbehorende stukken liggen vanaf 21 januari 2025 tot en met 4 maart 2025 ter inzage bij de gemeente Baarle-Nassau. Voor locatie, tijdstippen en dagen waarop u de stukken in kunt zien, verwijzen wij naar de website van de gemeente.</text:span></text:p>
          </text:section>
          <text:section text:name="ondertekening_id1-3-2-2-3">
            <text:p><text:span text:style-name="functie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-206 01 00. </text:span></text:p>
          </text:section>
          <text:section text:name="ondertekening_id1-3-2-2-4">
            <text:p><text:span text:style-name="functie">Beroep</text:span></text:p>
          </text:section>
          <text:section text:name="ondertekening_id1-3-2-2-5">
            <text:p><text:span text:style-name="functie">Tegen de beschikking(en) kan tot en met 4 maart 2025 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span></text:p>
          </text:section>
          <text:section text:name="ondertekening_id1-3-2-2-6">
            <text:p><text:span text:style-name="functie">In het beroepschrift zet u:</text:span></text:p>
          </text:section>
          <text:section text:name="ondertekening_id1-3-2-2-7">
            <text:p><text:span text:style-name="functie">uw naam en adres; de datum en een omschrijving van het besluit waarmee u het niet eens bent; de reden waarom u het niet eens bent met ons besluit;de datum van uw beroepschrift en uw handtekening.  U kunt ook digitaal beroep instellen bij de rechtbank via http://loket.rechtspraak.nl/bestuursrecht. Daarvoor heeft u uw elektronische handtekening (DigiD of eHerkenning) nodig.</text:span></text:p>
            <text:p>Voorlopige voorziening. Als u een beroepschrift indei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 U kunt ook digitaal verzoeken om een voorlopige voorziening. Zie daarvoor http://loket.rechtbank.nl/bestuursrecht. U heeft hiervoor een digitale handtekening (DigiD of eHerkenning) nodig. INFORMATIE: Aandeze procedure is het zaaknummer 2023-027800gekoppeld. U dient bij correspondentie dit zaaknummer te vermelden. Indien u gebruik maakt van e-mail, dan verzoeken we u het zaaknummer in de onderwerpregel te plaatsen. De correspondentie middels e-mail dient u te richten aan info-omwb.nl. U kunt contact opnemen met de behandelaar op telefoonnummer 013-206010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11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aarle-Nassau - Besluit aanvraag omgevingsvergunning – Ghil 13 te Baarle-Nassau -1033759-OLO 7848753-2023-027800</meta:user-defined>
    <meta:user-defined meta:name="DCTERMS.W3CDTF/DCTERMS.available">2025-01-21</meta:user-defined>
    <meta:user-defined meta:name="DCTERMS.W3CDTF/OVERHEIDop.jaargang">2025</meta:user-defined>
    <meta:user-defined meta:name="OVERHEIDop.externeBijlage">1033759|exb-2025-1998</meta:user-defined>
    <meta:user-defined meta:name="OVERHEIDop.externeBijlage">AAN_2024-07-17_2024-01-22_Begeleidende brief|exb-2025-1999</meta:user-defined>
    <meta:user-defined meta:name="OVERHEIDop.externeBijlage">1033759|exb-2025-2000</meta:user-defined>
    <meta:user-defined meta:name="OVERHEIDop.externeBijlage">1033759|exb-2025-2001</meta:user-defined>
    <meta:user-defined meta:name="OVERHEIDop.externeBijlage">1033759|exb-2025-2002</meta:user-defined>
    <meta:user-defined meta:name="OVERHEIDop.externeBijlage">1033759|exb-2025-2003</meta:user-defined>
    <meta:user-defined meta:name="OVERHEIDop.externeBijlage">1033759|exb-2025-2004</meta:user-defined>
    <meta:user-defined meta:name="OVERHEIDop.externeBijlage">1033759|exb-2025-2005</meta:user-defined>
    <meta:user-defined meta:name="OVERHEIDop.externeBijlage">1033759|exb-2025-2006</meta:user-defined>
    <meta:user-defined meta:name="OVERHEIDop.externeBijlage">1033759|exb-2025-2007</meta:user-defined>
    <meta:user-defined meta:name="OVERHEIDop.externeBijlage">1033759|exb-2025-2008</meta:user-defined>
    <meta:user-defined meta:name="OVERHEIDop.externeBijlage">1033759|exb-2025-2009</meta:user-defined>
    <meta:user-defined meta:name="OVERHEIDop.externeBijlage">1033759|exb-2025-2010</meta:user-defined>
    <meta:user-defined meta:name="OVERHEIDop.externeBijlage">1033759|exb-2025-2011</meta:user-defined>
    <meta:user-defined meta:name="OVERHEIDop.externeBijlage">1033759|exb-2025-2012</meta:user-defined>
    <meta:user-defined meta:name="OVERHEIDop.externeBijlage">1033759|exb-2025-2013</meta:user-defined>
    <meta:user-defined meta:name="OVERHEIDop.externeBijlage">1033759|exb-2025-2014</meta:user-defined>
    <meta:user-defined meta:name="OVERHEIDop.externeBijlage">1033759|exb-2025-2015</meta:user-defined>
    <meta:user-defined meta:name="OVERHEIDop.externeBijlage">1033759|exb-2025-2016</meta:user-defined>
    <meta:user-defined meta:name="OVERHEIDop.externeBijlage">1033759|exb-2025-2017</meta:user-defined>
    <meta:user-defined meta:name="OVERHEIDop.externeBijlage">1033759|exb-2025-2018</meta:user-defined>
    <meta:user-defined meta:name="OVERHEIDop.externeBijlage">1033759|exb-2025-2019</meta:user-defined>
    <meta:user-defined meta:name="OVERHEIDop.externeBijlage">1033759|exb-2025-2020</meta:user-defined>
    <meta:user-defined meta:name="OVERHEIDop.externeBijlage">1033759|exb-2025-2021</meta:user-defined>
    <meta:user-defined meta:name="OVERHEIDop.externeBijlage">1033759|exb-2025-2022</meta:user-defined>
    <meta:user-defined meta:name="OVERHEIDop.externeBijlage">1033759|exb-2025-2023</meta:user-defined>
    <meta:user-defined meta:name="OVERHEIDop.externeBijlage">1033759|exb-2025-2024</meta:user-defined>
    <meta:user-defined meta:name="OVERHEIDop.externeBijlage">1033759|exb-2025-2025</meta:user-defined>
    <meta:user-defined meta:name="OVERHEIDop.externeBijlage">Besluit Ghil 13 BN|exb-2025-2026</meta:user-defined>
    <meta:user-defined meta:name="OVERHEIDop.publicationIssue">24113</meta:user-defined>
    <meta:user-defined meta:name="OVERHEIDop.GmbID/DC.identifier">gmb-2025-24113</meta:user-defined>
    <meta:user-defined meta:name="OVERHEIDop.versieInformatie"/>
  </office:meta>
</office:document-meta>
</file>