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Zwaanshoek, Westerhout 4 (lokaal bekend als boskavels Boseilanden – kavel 2), bouwen van een vrijstaande woning, verzenddatum 30-05-2025, zaaknummer 039411661223, DSO-nummer 202412190017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aanvraag-bouwarchief" xlink:type="simple">https://haarlemmermeergemeente.nl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1129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129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129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, Zwaanshoek, Westerhout 4 (lokaal bekend als boskavels Boseilanden – kavel 2), bouwen van een vrijstaande woning, verzenddatum 30-05-2025, zaaknummer 039411661223, DSO-nummer 2024121900173.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1129</meta:user-defined>
    <meta:user-defined meta:name="OVERHEIDop.GmbID/DC.identifier">gmb-2025-241129</meta:user-defined>
    <meta:user-defined meta:name="OVERHEIDop.versieInformatie"/>
  </office:meta>
</office:document-meta>
</file>