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outen kozijnen naar kunststof, plaatsen hr++ glas en verhogen onderkant kozijn, Wilhelmina Bladergroenweg 21 2331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3444</text:p>
            <text:p text:style-name="common-al">
            <text:span text:style-name="nadrukvet">Ingekomen:</text:span> 29-05-2025</text:p>
            <text:p text:style-name="common-al">
            <text:span text:style-name="nadrukvet">Locatie:</text:span> Wilhelmina Bladergroenweg 21 2331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3444" xlink:type="simple">publicatiesomgevingsvergunningen@leiden.nl</text:a> de volgende gegevens:</text:p>
            <text:p text:style-name="common-al">-het kenmerk van de aanvraag: Z/25/38434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3444</meta:user-defined>
    <meta:user-defined meta:name="DCTERMS.abstract">vervangen houten kozijnen naar kunststof, plaatsen hr++ glas en verhogen onderkant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houten kozijnen naar kunststof, plaatsen hr++ glas en verhogen onderkant kozijn, Wilhelmina Bladergroenweg 21 2331BZ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23_Samenvatting 000|exb-2025-20547</meta:user-defined>
    <meta:user-defined meta:name="OVERHEIDop.publicationIssue">241124</meta:user-defined>
    <meta:user-defined meta:name="OVERHEIDop.GmbID/DC.identifier">gmb-2025-241124</meta:user-defined>
    <meta:user-defined meta:name="OVERHEIDop.versieInformatie"/>
  </office:meta>
</office:document-meta>
</file>