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de feestelijke start voor de bouw van flexwoningen in De Nieuwe Kern op 10 juli 2025 aan De Passage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3315, De Passage, het aanvragen van een vergunning klein evenement voor de feestelijke start bouw flexwoningen in De Nieuwe Kern op 10 juli 2025. (ontvangen 27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11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5-053315</meta:user-defined>
    <dc:language>nl</dc:language>
    <meta:user-defined meta:name="OVERHEIDop.locatietype/OVERHEIDop.gebiedsmarkering">Weg</meta:user-defined>
    <meta:user-defined meta:name="DC.title">Aanvraag vergunning voor een klein evenement voor de feestelijke start voor de bouw van flexwoningen in De Nieuwe Kern op 10 juli 2025 aan De Passage te Amsterdam-Duivendrec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123</meta:user-defined>
    <meta:user-defined meta:name="OVERHEIDop.GmbID/DC.identifier">gmb-2025-241123</meta:user-defined>
    <meta:user-defined meta:name="OVERHEIDop.versieInformatie"/>
  </office:meta>
</office:document-meta>
</file>