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Frans Netscherstraat 25A 2024KR Haarlem, 0392-2025-0061544, het kappen van een boom in de voortuin i.v.m. mogelijke gevaren, verzonden 30-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12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2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2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61544</meta:user-defined>
    <meta:user-defined meta:name="DCTERMS.abstract">het kappen van een boom in de voortuin i.v.m. mogelijke gevar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Frans Netscherstraat 25A 2024KR Haarlem, 0392-2025-0061544, het kappen van een boom in de voortuin i.v.m. mogelijke gevaren, verzonden 30-05-2025</meta:user-defined>
    <meta:user-defined meta:name="DCTERMS.W3CDTF/DCTERMS.available">2025-06-03</meta:user-defined>
    <meta:user-defined meta:name="DCTERMS.W3CDTF/OVERHEIDop.jaargang">2025</meta:user-defined>
    <meta:user-defined meta:name="OVERHEIDop.publicationIssue">241122</meta:user-defined>
    <meta:user-defined meta:name="OVERHEIDop.GmbID/DC.identifier">gmb-2025-241122</meta:user-defined>
    <meta:user-defined meta:name="OVERHEIDop.versieInformatie"/>
  </office:meta>
</office:document-meta>
</file>