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edrijfsfeest op 19 juni 2025 aan Ambachtenstraat 8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1125, Ambachtenstraat 84, verklaring van geen bezwaar voor het organiseren van een bedrijfsfeest op 19 juni 2025.(verzonden 27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1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51125</meta:user-defined>
    <dc:language>nl</dc:language>
    <meta:user-defined meta:name="OVERHEIDop.locatietype/OVERHEIDop.gebiedsmarkering">Adres</meta:user-defined>
    <meta:user-defined meta:name="DC.title">Verklaring van geen bezwaar voor het organiseren van een bedrijfsfeest op 19 juni 2025 aan Ambachtenstraat 84 te Ouderkerk aan de Ams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120</meta:user-defined>
    <meta:user-defined meta:name="OVERHEIDop.GmbID/DC.identifier">gmb-2025-241120</meta:user-defined>
    <meta:user-defined meta:name="OVERHEIDop.versieInformatie"/>
  </office:meta>
</office:document-meta>
</file>