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noordelijke loods en tuinhuis in verband met de realisering van een mantelzorgvoorziening aan Tussen de Bruggen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Tussen de Bruggen 16, 6063 NA te Vlodrop / Roerdalen / ingekomen 15 januari 2025 / het slopen van een noordelijke loods en tuinhuis i.v.m. de realisering van een mantelzorg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noordelijke loods en tuinhuis in verband met de realisering van een mantelzorgvoorziening aan Tussen de Bruggen 16 te Vlodro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12</meta:user-defined>
    <meta:user-defined meta:name="OVERHEIDop.GmbID/DC.identifier">gmb-2025-24112</meta:user-defined>
    <meta:user-defined meta:name="OVERHEIDop.versieInformatie"/>
  </office:meta>
</office:document-meta>
</file>