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ONDERGRONDSE RESTAFVALCONTAINERS BEZUIDENHOUT-OOST (BUURT 66). HAAGSE HOUT,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4e programma ondergrondse restafvalcontainers (ORAC’s): 1.000 extra (RIS280886) besloten is in verschillende wijken ondergrondse restafvalcontainers te plaatsen; </text:p>
              </text:list-item>
              <text:list-item text:style-override="id1-3-2-1-1-5-2">
                <text:number>-</text:number>
                <text:p text:style-name="al">in het raadsvoorstel inzake 4e programma ondergrondse restafvalcontainers (ORAC’s): 1.000 extra (RIS280886) criteria zijn vastgesteld voor de plaatsing van ORAC’s; </text:p>
              </text:list-item>
              <text:list-item text:style-override="id1-3-2-1-1-5-3">
                <text:number>-</text:number>
                <text:p text:style-name="al">op basis van deze criteria een ontwerp plaatsingsplan is opgesteld; </text:p>
              </text:list-item>
              <text:list-item text:style-override="id1-3-2-1-1-5-4">
                <text:number>-</text:number>
                <text:p text:style-name="al">voor verschillende bewoners aan de Carel Reinierszkade, Van Reesstraat, Schenkkade en Laan van Nieuw Oost-Indië de loopafstand naar ondergrondse restafvalcontainers langer is dan 125 meter; </text:p>
              </text:list-item>
              <text:list-item text:style-override="id1-3-2-1-1-5-5">
                <text:number>-</text:number>
                <text:p text:style-name="al">belanghebbenden de mogelijkheid moeten hebben hun zienswijzen op het ontwerp plaatsingsplan kenbaar te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list text:style-name="id1-3-2-2-1-4">
              <text:list-item text:style-override="id1-3-2-2-1-4-1">
                <text:number>I.</text:number>
                <text:p text:style-name="al">belanghebbenden gedurende zes weken na publicatie van dit besluit tot vrijgave voor inspraak de mogelijkheid te geven om hun zienswijzen kenbaar te maken op het ontwerp plaatsingsplan ondergrondse restafvalcontainers in het stadsdeel Haagse Hout zoals aangegeven op de bij dit besluit behorende kaart: "PROGRAMMA ORAC'S; 4E PROGRAMMA 1000 EXTRA; 66 Bezuidenhout-Oost; Het ontwerp plaatsingsplan";</text:p>
              </text:list-item>
              <text:list-item text:style-override="id1-3-2-2-1-4-2">
                <text:number/>
                <text:p text:style-name="al"/>
              </text:list-item>
              <text:list-item text:style-override="id1-3-2-2-1-4-3">
                <text:number>II.</text:number>
                <text:p text:style-name="al">dat dit besluit in werking treedt op de dag na uitgifte in het Gemeenteblad.</text:p>
              </text:list-item>
            </text:list>
            <text:p text:style-name="al"/>
            <text:p text:style-name="al">Den Haag, 6 mei 2025</text:p>
            <text:p text:style-name="al"/>
            <text:p text:style-name="al">Het college van burgemeester en wethouder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het raadsvoorstel 4e Programma Ondergrondse Restafvalcontainers (ORAC’s): 1000 extra (RIS280886) is besloten in de buurt Bezuidenhout-Oost ondergrondse restafvalcontainers te plaatsen waarmee het huishoudelijk afval wordt ingezameld.</text:p>
            <text:p text:style-name="al"/>
            <text:p text:style-name="al">De bewoners van de buurt Bezuidenhout-Oost waar huishoudelijk afval nog huis-aan-huis wordt opgehaald kunnen straks gebruik maken van de geplande ORAC's. De geplande ORAC-locaties zijn aangegeven op de bij dit besluit behorende kaart.</text:p>
            <text:p text:style-name="al"/>
            <text:p text:style-name="al">Voor verschillende bewoners van Bezuidenhout-Oost is de loopafstand langer dan 125 meter. De redenen hiervoor zijn dat de containers niet geleegd mogen worden op enkele hoofdroutes en ontsluitingswegen. Daarnaast zijn enkele straten niet bereikbaar voor de ledigingswagen van HMS. De langere loopafstand dan 125 meter geldt voor een aantal bewoners van de Carel Reinierszkade, Van Reesstraat, Schenkkade en Laan van Nieuw Oost-Indië. De maximale loopafstand bedraagt 135 meter.</text:p>
            <text:p text:style-name="al"/>
            <text:p text:style-name="al">Met dit besluit kunnen belanghebbenden hun zienswijzen op de voorgestelde locaties van het ontwerp plaatsingsplan kenbaar maken. Bij vaststelling van het definitieve plaatsingsplan zullen de eventueel ingediende zienswijzen worden betrokken.</text:p>
            <text:p text:style-name="al"/>
            <text:p text:style-name="al">
            <text:span text:style-name="nadrukvet">Plattegrond </text:span>
          </text:p>
            <text:p text:style-name="al">
            <text:a xlink:href="https://denhaag.raadsinformatie.nl/document/15574947/1?connection_type=16&amp;connection_id=1040789" xlink:type="simple">1 raadsinformatie</text:a>
          </text:p>
            <text:p text:style-name="al">Via de bovenstaande link kunt u op de plattegrond zien welke locaties zijn voorgesteld voor de plaatsing van de ondergrondse restafvalcontainers. </text:p>
            <text:p text:style-name="al"/>
            <text:p text:style-name="al">
            <text:span text:style-name="nadrukvet">Aankondiging ter inzagelegging ontwerp plaatsingsplan</text:span>
          </text:p>
            <text:p text:style-name="al">U kunt de stukken van het ontwerp plaatsingsplan inzien via <text:a xlink:href="https://www.denhaag.nl/nl/college-van-burgemeester-en-wethouders/besluitenlijsten-college-burgemeester-en-wethouders/" xlink:type="simple">besluiten en bestuurlijke stukken college burgemeester en wethouders</text:a><text:span text:style-name="nadrukondlijn">.</text:span></text:p>
            <text:p text:style-name="al"/>
            <text:p text:style-name="al">
            <text:span text:style-name="nadrukvet">Zienswijze </text:span>
          </text:p>
            <text:p text:style-name="al">U kunt uw zienswijze indienen tot 6 weken na publicatie van het ontwerp plaatsingsplan. Dit kunt u indienen door: </text:p>
            <text:list text:style-name="id1-3-2-2-1-52">
              <text:list-item text:style-override="id1-3-2-2-1-52-1">
                <text:number>1.</text:number>
                <text:p text:style-name="al">het digitale formulier via <text:a xlink:href="https://www.denhaag.nl/nl/afval/plaatsen-van-ondergrondse-restafvalcontainers/" xlink:type="simple">Plaatsen van ondergrondse restafvalcontainers - Den Haag</text:a> in te vullen;</text:p>
              </text:list-item>
              <text:list-item text:style-override="id1-3-2-2-1-52-2">
                <text:number>2.</text:number>
                <text:p text:style-name="al">een e-mail te sturen naar: <text:a xlink:href="mailto:oracs@denhaag.nl" xlink:type="simple">oracs@denhaag.nl</text:a> onder vermelding van 'Zienswijze ORAC's ontwerp-plaatsingsplan'. Vermeld daarbij de titel van het ontwerp plaatsingsplan en het locatienummer;</text:p>
              </text:list-item>
              <text:list-item text:style-override="id1-3-2-2-1-52-3">
                <text:number>3.</text:number>
                <text:p text:style-name="al">schriftelijk uw zienswijze kenbaar te maken bij het College van B&amp;W, afdeling Opdrachtgeving (Dienst Stadsbeheer). Onder vermelding van 'Zienswijze ORAC's ontwerp-plaatsingsplan'. Vermeld daarbij de titel van het ontwerp plaatsingsplan en het locatienummer; </text:p>
              </text:list-item>
              <text:list-item text:style-override="id1-3-2-2-1-52-4">
                <text:number>4.</text:number>
                <text:p text:style-name="al">mondeling uw zienswijze kenbaar te maken via het telefoonnummer<text:a xlink:href="https://www.denhaag.nl/nl/bestuur-en-organisatie/contact-met-de-gemeente.htm" xlink:type="simple"> 14 070</text:a>. </text:p>
              </text:list-item>
            </text:list>
            <text:p text:style-name="al"/>
            <text:p text:style-name="al">Vermeld bij het indienen van uw zienswijze altijd het locatienummer van de ondergrondse restafvalcontainer. Het is niet verplicht een alternatieve locatie op te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520bestuurlijke%2520stukken/1040789</meta:user-defined>
    <meta:user-defined meta:name="OVERHEIDop.referentienummer">DSB/10883891 - RIS322076 </meta:user-defined>
    <meta:user-defined meta:name="DCTERMS.alternative">VRIJGAVE VOOR INSPRAAK ONTWERP PLAATSINGSPLAN ONDERGRONDSE RESTAFVALCONTAINERS BEZUIDENHOUT-OOST (BUURT 66). HAAGSE HOUT, DEN HAAG</meta:user-defined>
    <dc:language>nl</dc:language>
    <meta:user-defined meta:name="OVERHEIDop.locatietype/OVERHEIDop.gebiedsmarkering">Buurt</meta:user-defined>
    <meta:user-defined meta:name="DC.title">VRIJGAVE VOOR INSPRAAK ONTWERP PLAATSINGSPLAN ONDERGRONDSE RESTAFVALCONTAINERS BEZUIDENHOUT-OOST (BUURT 66). HAAGSE HOUT, DEN HAAG</meta:user-defined>
    <meta:user-defined meta:name="DCTERMS.W3CDTF/DCTERMS.available">2025-06-04</meta:user-defined>
    <meta:user-defined meta:name="OVERHEIDop.externeBijlage">Besluit|exb-2025-20545</meta:user-defined>
    <meta:user-defined meta:name="OVERHEIDop.externeBijlage">Plattegrond|exb-2025-20546</meta:user-defined>
    <meta:user-defined meta:name="DCTERMS.W3CDTF/OVERHEIDop.jaargang">2025</meta:user-defined>
    <meta:user-defined meta:name="OVERHEIDop.publicationIssue">241117</meta:user-defined>
    <meta:user-defined meta:name="OVERHEIDop.GmbID/DC.identifier">gmb-2025-241117</meta:user-defined>
    <meta:user-defined meta:name="OVERHEIDop.versieInformatie"/>
  </office:meta>
</office:document-meta>
</file>