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traat barbecue op 30 augustus 2025 ter hoogte van Hogerlustlaan 7 en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1619, Hogerlustlaan ter hoogte van nummer 7 en 17, verklaring van geen bezwaar voor het organiseren van een straat barbecue op 30 augustus 2025.(verzonden 27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1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51619</meta:user-defined>
    <dc:language>nl</dc:language>
    <meta:user-defined meta:name="OVERHEIDop.locatietype/OVERHEIDop.gebiedsmarkering">Weg</meta:user-defined>
    <meta:user-defined meta:name="DC.title">Verklaring van geen bezwaar voor het organiseren van een straat barbecue op 30 augustus 2025 ter hoogte van Hogerlustlaan 7 en 17 te Ouderkerk aan de Ams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116</meta:user-defined>
    <meta:user-defined meta:name="OVERHEIDop.GmbID/DC.identifier">gmb-2025-241116</meta:user-defined>
    <meta:user-defined meta:name="OVERHEIDop.versieInformatie"/>
  </office:meta>
</office:document-meta>
</file>