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kappen van 28 bomen op verschillende locaties in Hoofddorp, verzenddatum 28-05-2025, zaaknummer 039412099855, DSO-nummer 20250519014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aanvraag-bouwarchief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111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1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1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Verleende omgevingsvergunning, Hoofddorp, kappen van 28 bomen op verschillende locaties in Hoofddorp, verzenddatum 28-05-2025, zaaknummer 039412099855, DSO-nummer 2025051901464.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113</meta:user-defined>
    <meta:user-defined meta:name="OVERHEIDop.GmbID/DC.identifier">gmb-2025-241113</meta:user-defined>
    <meta:user-defined meta:name="OVERHEIDop.versieInformatie"/>
  </office:meta>
</office:document-meta>
</file>