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Zomerfeest op 20 juni 2025 aan Turfstekerpad 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5-046748, Turfstekerpad 1, verklaring van geen bezwaar voor het organiseren van een Zomerfeest op 20 juni 2025 (verzonden 28-05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4111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1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1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meta:user-defined meta:name="OVERHEIDop.referentienummer">2025-046748</meta:user-defined>
    <dc:language>nl</dc:language>
    <meta:user-defined meta:name="OVERHEIDop.locatietype/OVERHEIDop.gebiedsmarkering">Adres</meta:user-defined>
    <meta:user-defined meta:name="DC.title">Verklaring van geen bezwaar voor het organiseren van een Zomerfeest op 20 juni 2025 aan Turfstekerpad 1 te Ouderkerk aan de Amstel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112</meta:user-defined>
    <meta:user-defined meta:name="OVERHEIDop.GmbID/DC.identifier">gmb-2025-241112</meta:user-defined>
    <meta:user-defined meta:name="OVERHEIDop.versieInformatie"/>
  </office:meta>
</office:document-meta>
</file>