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aarlemmerliede, Liedeweg 39b, 2065 AK, veranderen van de woning door het maken van een schuur aan de zijgevel en het maken van een veranda, verzenddatum 30-05-2025, zaaknummer 039412042669, DSO-nummer 2025050500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10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0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0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aarlemmerliede, Liedeweg 39b, 2065 AK, veranderen van de woning door het maken van een schuur aan de zijgevel en het maken van een veranda, verzenddatum 30-05-2025, zaaknummer 039412042669, DSO-nummer 2025050500401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109</meta:user-defined>
    <meta:user-defined meta:name="OVERHEIDop.GmbID/DC.identifier">gmb-2025-241109</meta:user-defined>
    <meta:user-defined meta:name="OVERHEIDop.versieInformatie"/>
  </office:meta>
</office:document-meta>
</file>