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91904267i774445ca-3ec2-41ef-9e97-d442ec0194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Martini van Geffenstraat 28 aanleg gehandicaptenparkeerplaats kenteken 28-ZL-H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28-ZL-HN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28-ZL-HN en het aanbrengen van ondersteunende markeringen (RVV 1990), in te stellen: een gehandicaptenparkeerplaats ter hoogte van perceel Martini van Geffenstraat 28 (parkeervaknummer 11516948565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9.9mm" svg:height="99.2mm"><draw:image xlink:href="Pictures/Afbeelding391904267i774445ca-3ec2-41ef-9e97-d442ec0194c7.png" xlink:type="simple"/></draw:frame></text:p>
            </text:section></draw:text-box></draw:frame>
          </text:p>
            <text:p text:style-name="common-al">Amsterdam, 4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110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0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0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tini van Geffenstraat 28 aanleg gehandicaptenparkeerplaats kenteken 28-ZL-HN - Martini van Geffenstraat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tini van Geffenstraat 28 aanleg gehandicaptenparkeerplaats kenteken 28-ZL-HN</meta:user-defined>
    <meta:user-defined meta:name="OVERHEIDop.verkeersbordcode">E6</meta:user-defined>
    <dc:language>nl</dc:language>
    <meta:user-defined meta:name="OVERHEIDop.locatietype/OVERHEIDop.gebiedsmarkering">Adres</meta:user-defined>
    <meta:user-defined meta:name="DC.title">Amsterdam Nieuw-West, verkeersbesluit Martini van Geffenstraat 28 aanleg gehandicaptenparkeerplaats kenteken 28-ZL-HN</meta:user-defined>
    <meta:user-defined meta:name="DCTERMS.W3CDTF/DCTERMS.available">2025-06-06</meta:user-defined>
    <meta:user-defined meta:name="DCTERMS.W3CDTF/OVERHEIDop.jaargang">2025</meta:user-defined>
    <meta:user-defined meta:name="OVERHEIDop.publicationIssue">241106</meta:user-defined>
    <meta:user-defined meta:name="OVERHEIDop.GmbID/DC.identifier">gmb-2025-241106</meta:user-defined>
    <meta:user-defined meta:name="OVERHEIDop.versieInformatie"/>
  </office:meta>
</office:document-meta>
</file>