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een Bootcamp Triathlon op 12 juli 2025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35890, Ouderkerkerplas, verklaring van geen bezwaar voor het organiseren een Bootcamp Triathlon op 12 juli 2025 (verzonden 27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110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2025-035890</meta:user-defined>
    <dc:language>nl</dc:language>
    <meta:user-defined meta:name="OVERHEIDop.locatietype/OVERHEIDop.gebiedsmarkering">Vlak</meta:user-defined>
    <meta:user-defined meta:name="DC.title">Verklaring van geen bezwaar voor het organiseren een Bootcamp Triathlon op 12 juli 2025 aan Ouderkerkerplas te Ouderkerk aan de Amst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105</meta:user-defined>
    <meta:user-defined meta:name="OVERHEIDop.GmbID/DC.identifier">gmb-2025-241105</meta:user-defined>
    <meta:user-defined meta:name="OVERHEIDop.versieInformatie"/>
  </office:meta>
</office:document-meta>
</file>