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wolle – Kennisgeving huisnummerbesluit Wolmarpad 62 t/m 23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Uitgegeven adres</text:span>
            <text:span text:style-name="nadrukcur">(</text:span>
            <text:span text:style-name="nadrukcur">sen</text:span>
            <text:span text:style-name="nadrukcur">)</text:span>
            <text:span text:style-name="nadrukcur">:</text:span>
          </text:p>
            <text:p text:style-name="common-al">Op grond van artikel 108 en 147 van de Gemeentewet, artikel 2 en 3 van de Verordening naamgeving en nummering 2012 en artikel 6 van de Wet basisregistratie adressen en gebouwen, heeft het college het (de) volgende adres(sen) uitgegeven:</text:p>
            <text:p text:style-name="common-al">Uitgegeven: </text:p>
            <text:p text:style-name="common-al">
            <text:span text:style-name="nadrukvet">Wolmarpad 62, 64, 66</text:span> 8017 ZD (3x woonfunctie, bg) </text:p>
            <text:p text:style-name="common-al">
            <text:span text:style-name="nadrukvet">Wolmarpad 68 t/m 86</text:span> 8017 ZD (10x woonfunctie, 1e verd.) </text:p>
            <text:p text:style-name="common-al">
            <text:span text:style-name="nadrukvet">Wolmarpad 88 t/m 106</text:span> 8017 ZD (10x woonfunctie, 2e verd.) </text:p>
            <text:p text:style-name="common-al">
            <text:span text:style-name="nadrukvet">Wolmarpad 108 t/m 126</text:span> 8017 ZD (10x woonfunctie, 3e verd.) </text:p>
            <text:p text:style-name="common-al">
            <text:span text:style-name="nadrukvet">Wolmarpad 128 t/m 14</text:span>
            <text:span text:style-name="nadrukvet">6</text:span> 8017 ZD (10x woonfunctie, 4e verd.) </text:p>
            <text:p text:style-name="common-al">
            <text:span text:style-name="nadrukvet">Wolmarpad 148 t/m 166</text:span> 8017 ZD (10x woonfunctie, 5e verd.) </text:p>
            <text:p text:style-name="common-al">
            <text:span text:style-name="nadrukvet">Wolmarpad 168 t/m 180</text:span> 8017 ZD (7x woonfunctie, 6e verd.) </text:p>
            <text:p text:style-name="common-al">
            <text:span text:style-name="nadrukvet">Wolmarpad 182 t/m 194</text:span> 8017 ZD (7x woonfunctie, 7e verd.) </text:p>
            <text:p text:style-name="common-al">
            <text:span text:style-name="nadrukvet">Wolmarpad 196 t/m 208 </text:span>8017 ZD (7x woonfunctie, 8e verd.) </text:p>
            <text:p text:style-name="common-al">
            <text:span text:style-name="nadrukvet">Wolmarpad 210 t/m 216</text:span> 8017 ZD (4x woonfunctie, 9e verd.) </text:p>
            <text:p text:style-name="common-al">
            <text:span text:style-name="nadrukvet">Wolmarpad 218 t/m 224 </text:span>8017 ZD (4x woonfunctie, 10e verd.) </text:p>
            <text:p text:style-name="common-al">
            <text:span text:style-name="nadrukvet">Wolmarpad 226 t/m 232</text:span> 8017 ZD (4x woonfunctie, 11e verd.) </text:p>
            <text:p text:style-name="common-al"/>
            <text:p text:style-name="common-al">Wolmarpad 62T-1 (overige gebruiksfunctie, bg)</text:p>
            <text:p text:style-name="common-al"/>
            <text:p text:style-name="common-al">Verzenddatum besluit: 30 mei 2025</text:p>
            <text:p text:style-name="common-al">Kenmerk besluit: 96717-2025</text:p>
            <text:p text:style-name="common-al">Zie de bijlage voor een situatieschets.</text:p>
            <text:p text:style-name="common-al">
            <text:span text:style-name="nadrukvet">Bezwaar</text:span>
          </text:p>
            <text:p text:style-name="common-al">Tegen deze besluiten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text:p>
            <text:p text:style-name="last-al">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41104</text:span><text:line-break/><text:date style:data-style-name="dag" text:fixed="true" text:date-value="2025-06-03"/><text:line-break/><text:date style:data-style-name="jaar" text:fixed="true" text:date-value="2025-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1104</text:span><text:date style:data-style-name="nicedate" text:fixed="true" text:date-value="2025-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1104</text:span><text:date style:data-style-name="nicedate" text:fixed="true" text:date-value="2025-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Zwolle</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Gemeente Zwolle – Kennisgeving huisnummerbesluit Wolmarpad 62 t/m 232</meta:user-defined>
    <meta:user-defined meta:name="DCTERMS.W3CDTF/DCTERMS.available">2025-06-03</meta:user-defined>
    <meta:user-defined meta:name="DCTERMS.W3CDTF/OVERHEIDop.jaargang">2025</meta:user-defined>
    <meta:user-defined meta:name="OVERHEIDop.externeBijlage">Bijlage bij huisnummerbesluit 96717-2025|exb-2025-20543</meta:user-defined>
    <meta:user-defined meta:name="OVERHEIDop.publicationIssue">241104</meta:user-defined>
    <meta:user-defined meta:name="OVERHEIDop.GmbID/DC.identifier">gmb-2025-241104</meta:user-defined>
    <meta:user-defined meta:name="OVERHEIDop.versieInformatie"/>
  </office:meta>
</office:document-meta>
</file>