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94978193i97f46218-b6d4-479d-8478-422a90dd73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gatha Dekenstraat 49 opheffen gehandicaptenparkeerplaats kenteken CANTA NR 4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gatha Dekenstraat 49 met kenteken CANTA NR 4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gatha Dekenstraat 49 (parkeervaknummer 119573486894) met kenteken CANTA NR 49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.4mm" svg:height="98.5mm"><draw:image xlink:href="Pictures/Afbeelding1094978193i97f46218-b6d4-479d-8478-422a90dd736c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gatha Dekenstraat 49 opheffen gehandicaptenparkeerplaats kenteken CANTA NR 49 - Agatha Dekenstraat 4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gatha Dekenstraat 49 opheffen gehandicaptenparkeerplaats kenteken CANTA NR 4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gatha Dekenstraat 49 opheffen gehandicaptenparkeerplaats kenteken CANTA NR 4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1103</meta:user-defined>
    <meta:user-defined meta:name="OVERHEIDop.GmbID/DC.identifier">gmb-2025-241103</meta:user-defined>
    <meta:user-defined meta:name="OVERHEIDop.versieInformatie"/>
  </office:meta>
</office:document-meta>
</file>