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aertmolenpad 1 2036ES Haarlem, 0392-2025-0080866, het evenement Schalkwijk aan zee, op 07-09-2025 12:00 uur t/m 20:00 uur, ontvangen op 3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0866</meta:user-defined>
    <meta:user-defined meta:name="DCTERMS.abstract">het evenement Schalkwijk aan zee</meta:user-defined>
    <dc:language>nl</dc:language>
    <meta:user-defined meta:name="OVERHEIDop.locatietype/OVERHEIDop.gebiedsmarkering">Punt</meta:user-defined>
    <meta:user-defined meta:name="DC.title">Gemeente Haarlem, ingekomen aanvraag, Waertmolenpad 1 2036ES Haarlem, 0392-2025-0080866, het evenement Schalkwijk aan zee, op 07-09-2025 12:00 uur t/m 20:00 uur, ontvangen op 30-05-2025</meta:user-defined>
    <meta:user-defined meta:name="DCTERMS.W3CDTF/DCTERMS.available">2025-06-03</meta:user-defined>
    <meta:user-defined meta:name="DCTERMS.W3CDTF/OVERHEIDop.jaargang">2025</meta:user-defined>
    <meta:user-defined meta:name="OVERHEIDop.publicationIssue">241097</meta:user-defined>
    <meta:user-defined meta:name="OVERHEIDop.GmbID/DC.identifier">gmb-2025-241097</meta:user-defined>
    <meta:user-defined meta:name="OVERHEIDop.versieInformatie"/>
  </office:meta>
</office:document-meta>
</file>