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poelen en een natuurvriendelijke oever/sloot aan Hanhofweg 2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Aanleggen van twee poelen en een natuurvriendelijke oever/sloot op het adres  Hanhofweg 21, 7587 LK de Lutte, zaaknummer 0168Z20250025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10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590</meta:user-defined>
    <dc:language>nl</dc:language>
    <meta:user-defined meta:name="OVERHEIDop.locatietype/OVERHEIDop.gebiedsmarkering">Adres</meta:user-defined>
    <meta:user-defined meta:name="DC.title">Aanvraag vergunning voor het aanleggen van twee poelen en een natuurvriendelijke oever/sloot aan Hanhofweg 21 te de Lut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95</meta:user-defined>
    <meta:user-defined meta:name="OVERHEIDop.GmbID/DC.identifier">gmb-2025-241095</meta:user-defined>
    <meta:user-defined meta:name="OVERHEIDop.versieInformatie"/>
  </office:meta>
</office:document-meta>
</file>