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en besluit hogere grenswaarden "Achterweg 1a,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3 april 2025j het bestemmingsplan "Achterweg 1a, Sommelsdijk" gewijzigd heeft vastgesteld.</text:p>
            <text:p text:style-name="common-al">Op 14 december 2023 stelde de gemeenteraad de 2e herziening Regionale Structuurvisie Goeree-Overflakkee en de beleidsregel ‘kleinschalige woningbouw buitengebied Goeree-Overflakkee’ vast; hiermee is tegemoet gekomen aan de uitspraak van de Raad van State waarbij een eerder vaststellingsbesluit voor het bestemmingsplan " Achterweg 1a, Sommelsijk" is vernietigd.</text:p>
            <text:p text:style-name="common-al">
            <text:span text:style-name="nadrukvet">Plangebied</text:span>
          </text:p>
            <text:p text:style-name="common-al">Het plangebied is gelegen Achterweg 1a, Sommelsdijk . Het bestemmingsplan voorziet in het realiseren van 2 vrijstaande woningen op 2 bouwkavels. Het bestemmingsplan " Achterweg 1a, Sommelsdijk" biedt het planologisch juridische kader om deze ontwikkeling mogelijk te maken.</text:p>
            <text:p text:style-name="common-al">IMRO-codering: NL.IMRO.1924.SMSAchterweg1-BP31 </text:p>
            <text:p text:style-name="common-al">Referentienummer: .Z -20-121266/21979</text:p>
            <text:p text:style-name="common-al">
            <text:span text:style-name="nadrukvet">Wet geluidhinder</text:span>
          </text:p>
            <text:p text:style-name="common-al">Een van de 2 woningen wordt, conform de Wet geluidhinder, aangemerkt als geluidgevoelige bestemming. Uit het akoestisch onderzoek blijkt dat op de gevel niet overal kan worden voldaan aan de wettelijke voorkeursgrenswaarde. Het college van burgemeester en wethouders heeft een besluit genomen waardoor een hogere waarde is vastgesteld voor de voorkeursgrenswaarde voor geluidbelasting.</text:p>
            <text:p text:style-name="common-al">
            <text:span text:style-name="nadrukvet">Inzage</text:span>
          </text:p>
            <text:p text:style-name="common-al">U kunt het vastgestelde bestemmingsplan met bijbehorende documenten en het besluit hogere grenswaarde inzien vanaf 3 juni 2025j tot en met 15 juli 2025.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of het besluit hogere grenswaarde?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list text:style-name="id1-3-2-1-1-14">
              <text:list-item text:style-override="id1-3-2-1-1-14-1">
                <text:number>1.</text:number>
                <text:p text:style-name="al">als u belanghebbende bent bij het bestemmingsplan, of</text:p>
              </text:list-item>
              <text:list-item text:style-override="id1-3-2-1-1-14-2">
                <text:number>2.</text:number>
                <text:p text:style-name="al">als u geen belanghebbende bent maar:</text:p>
                <text:list text:style-name="id1-3-2-1-1-14-2-3">
                  <text:list-item text:style-override="id1-3-2-1-1-14-2-3-1">
                    <text:number>a.</text:number>
                    <text:p text:style-name="al">wel op het ontwerpbestemmingsplan een zienswijze hebt ingediend, of</text:p>
                  </text:list-item>
                  <text:list-item text:style-override="id1-3-2-1-1-14-2-3-2">
                    <text:number>b.</text:number>
                    <text:p text:style-name="al">als u geen zienswijze hebt ingediend op het ontwerpbestemmingsplan maar kunt aantonen dat u redelijkerwijs niet in staat bent geweest dit (tijdig) te doen; of</text:p>
                  </text:list-item>
                  <text:list-item text:style-override="id1-3-2-1-1-14-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span text:style-name="nadrukvet">Inwerkingtreding</text:span>
          </text:p>
            <text:p text:style-name="common-al">Het vaststellingsbesluit van de gemeenteraad en het besluit hogere grenswaarde  in werking na afloop van de beroepstermijn. Het instellen van beroep schorst deze inwerkingtreding niet. Als er spoedeisende redenen zijn waarom volgens u nog niet in werkin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last-al">Voor meer informatie kunt u contact opnemen met H.J. Habermehl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0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SMSAchterweg1-BP31</meta:user-defined>
    <meta:user-defined meta:name="OVERHEIDop.Plansoort/OVERHEIDop.plansoort">bestemmings- of omgevingsplan</meta:user-defined>
    <meta:user-defined meta:name="OVERHEIDop.referentienummer">Z-20-121266/21979</meta:user-defined>
    <dc:language>nl</dc:language>
    <meta:user-defined meta:name="OVERHEIDop.locatietype/OVERHEIDop.gebiedsmarkering">Adres</meta:user-defined>
    <meta:user-defined meta:name="DC.title">Vastgesteld bestemmingsplan en besluit hogere grenswaarden "Achterweg 1a, Sommelsdijk"</meta:user-defined>
    <meta:user-defined meta:name="DCTERMS.W3CDTF/DCTERMS.available">2025-06-03</meta:user-defined>
    <meta:user-defined meta:name="DCTERMS.W3CDTF/OVERHEIDop.jaargang">2025</meta:user-defined>
    <meta:user-defined meta:name="OVERHEIDop.publicationIssue">241092</meta:user-defined>
    <meta:user-defined meta:name="OVERHEIDop.GmbID/DC.identifier">gmb-2025-241092</meta:user-defined>
    <meta:user-defined meta:name="OVERHEIDop.versieInformatie"/>
  </office:meta>
</office:document-meta>
</file>