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ucen van de bovenkant van de woning aan Hannekerveldweg 6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jun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Stucen van de bovenkant van de woning op het adres Hannekerveldweg 63, 7581 BD Losser, zaaknummer 0168Z202500256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108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568</meta:user-defined>
    <dc:language>nl</dc:language>
    <meta:user-defined meta:name="OVERHEIDop.locatietype/OVERHEIDop.gebiedsmarkering">Adres</meta:user-defined>
    <meta:user-defined meta:name="DC.title">Aanvraag vergunning voor het stucen van de bovenkant van de woning aan Hannekerveldweg 63 te Loss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089</meta:user-defined>
    <meta:user-defined meta:name="OVERHEIDop.GmbID/DC.identifier">gmb-2025-241089</meta:user-defined>
    <meta:user-defined meta:name="OVERHEIDop.versieInformatie"/>
  </office:meta>
</office:document-meta>
</file>