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juni 2025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 Het horecabedrijf Café De Kroeg op het perceel aan de Hoofdstraat 69, 7586 BL Overdinkel, zaaknummer 25Z01308.</text:p>
              </text:list-item>
            </text:list>
            <text:p text:style-name="common-al">Datum binnenkomst 23 mei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10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1308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Hoofdstraat 69 te Overdink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87</meta:user-defined>
    <meta:user-defined meta:name="OVERHEIDop.GmbID/DC.identifier">gmb-2025-241087</meta:user-defined>
    <meta:user-defined meta:name="OVERHEIDop.versieInformatie"/>
  </office:meta>
</office:document-meta>
</file>