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de lekkerste fietsroute van het Reest- en Vechtdal' op 22 juni 2025. Start- en eindpunt van de fietsroute is bij Burg.Backxlaan 2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494</text:p>
            <text:p text:style-name="common-al">
            <text:span text:style-name="nadrukvet">Ingekomen:</text:span> 27-05-2025</text:p>
            <text:p text:style-name="common-al">
            <text:span text:style-name="nadrukvet">Locatie:</text:span> start- en eindpunt van de fietsroute is bij Burg.Backxlaan 2 in Nieuwleusen</text:p>
            <text:p text:style-name="common-al">
            <text:span text:style-name="nadrukvet">Projectomschrijving:</text:span> het organiseren van 'de lekkerste fietsroute van het Reest- en Vechtdal' op 22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0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494</meta:user-defined>
    <meta:user-defined meta:name="DCTERMS.abstract">het organiseren van 'de lekkerste fietsroute van het Reest- en Vechtdal' op 22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de lekkerste fietsroute van het Reest- en Vechtdal' op 22 juni 2025. Start- en eindpunt van de fietsroute is bij Burg.Backxlaan 2 in Nieuwleus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085</meta:user-defined>
    <meta:user-defined meta:name="OVERHEIDop.GmbID/DC.identifier">gmb-2025-241085</meta:user-defined>
    <meta:user-defined meta:name="OVERHEIDop.versieInformatie"/>
  </office:meta>
</office:document-meta>
</file>