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5 reclameborden om bekendheid te geven aan “500 Jaar Waterbeheer - Waterschap Amstel, Gooi en Vecht - Stichting Waternet” van 16 tot en met 29 juni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51723, het plaatsen van 15 reclameborden om bekendheid te geven aan “500 Jaar Waterbeheer - Waterschap Amstel, Gooi en Vecht - Stichting Waternet” van 16 t/m 29 juni 2025 (verzonden 23-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0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1723</meta:user-defined>
    <dc:language>nl</dc:language>
    <meta:user-defined meta:name="OVERHEIDop.locatietype/OVERHEIDop.gebiedsmarkering">Gemeente</meta:user-defined>
    <meta:user-defined meta:name="DC.title">Toestemming voor het plaatsen van 15 reclameborden om bekendheid te geven aan “500 Jaar Waterbeheer - Waterschap Amstel, Gooi en Vecht - Stichting Waternet” van 16 tot en met 29 juni 2025 te Ouder-Amstel</meta:user-defined>
    <meta:user-defined meta:name="DCTERMS.W3CDTF/DCTERMS.available">2025-06-04</meta:user-defined>
    <meta:user-defined meta:name="DCTERMS.W3CDTF/OVERHEIDop.jaargang">2025</meta:user-defined>
    <meta:user-defined meta:name="OVERHEIDop.publicationIssue">241080</meta:user-defined>
    <meta:user-defined meta:name="OVERHEIDop.GmbID/DC.identifier">gmb-2025-241080</meta:user-defined>
    <meta:user-defined meta:name="OVERHEIDop.versieInformatie"/>
  </office:meta>
</office:document-meta>
</file>