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PV burgemeester en wethouders - Middelharnis, parkeervakken naast Rembrandtlaan 159 - plaatsen schaftkeet en opslag van grond en 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Algemene plaatselijke verordening (Apv) verleend voor het plaatsen schaftkeet en opslag van grond en zand op de parkeervakken naast Rembrandtlaan 159 in Middelharnis. De vergunning geldt van 2 juni 2025 tot en met 28 juni 2025. De verzenddatum is 28 mei 2025 en het referentienummer is Z-25-172593.</text:p>
            <text:p text:style-name="common-al">
            <text:span text:style-name="nadrukcur">Op grond van de Algemene wet bestuursrecht kunnen belanghebbenden tegen dit besluit binnen zes weken na de verzending van dit besluit schriftelijk bezwaar indienen bij</text:span>
            <text:span text:style-name="nadrukcur"> burgemeester en wethouders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41079</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079</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079</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5-172593</meta:user-defined>
    <dc:language>nl</dc:language>
    <meta:user-defined meta:name="OVERHEIDop.locatietype/OVERHEIDop.gebiedsmarkering">Adres</meta:user-defined>
    <meta:user-defined meta:name="DC.title">Verleende vergunning APV burgemeester en wethouders - Middelharnis, parkeervakken naast Rembrandtlaan 159 - plaatsen schaftkeet en opslag van grond en zand</meta:user-defined>
    <meta:user-defined meta:name="DCTERMS.W3CDTF/DCTERMS.available">2025-06-03</meta:user-defined>
    <meta:user-defined meta:name="DCTERMS.W3CDTF/OVERHEIDop.jaargang">2025</meta:user-defined>
    <meta:user-defined meta:name="OVERHEIDop.publicationIssue">241079</meta:user-defined>
    <meta:user-defined meta:name="OVERHEIDop.GmbID/DC.identifier">gmb-2025-241079</meta:user-defined>
    <meta:user-defined meta:name="OVERHEIDop.versieInformatie"/>
  </office:meta>
</office:document-meta>
</file>