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Herkingen, Stoofweg 2 (Voetbalvereniging Herkingen 55) - Voet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schenktijden artikel 4 Alcoholwet tijdens een voetbaltoernooi, Stoofweg 2 (Voetbalvereniging Herkingen 55) in Herkingen. De ontheffing geldt op 29 mei 2025 van 12.00 uur tot 23.00 uur. De verzenddatum is 28 mei 2025 en het referentienummer is Z-25-17246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107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7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7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2462</meta:user-defined>
    <dc:language>nl</dc:language>
    <meta:user-defined meta:name="OVERHEIDop.locatietype/OVERHEIDop.gebiedsmarkering">Adres</meta:user-defined>
    <meta:user-defined meta:name="DC.title">Verleende ontheffing Alcoholwet - Herkingen, Stoofweg 2 (Voetbalvereniging Herkingen 55) - Voetbaltoernooi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071</meta:user-defined>
    <meta:user-defined meta:name="OVERHEIDop.GmbID/DC.identifier">gmb-2025-241071</meta:user-defined>
    <meta:user-defined meta:name="OVERHEIDop.versieInformatie"/>
  </office:meta>
</office:document-meta>
</file>