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2 OK's (deelproject 1) op 3e en 4e verdieping bouwdeel 34, UMCG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2 OK's (deelproject 1) op 3e en 4e verdieping bouwdeel 34, UMCG aan Hanzeplein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realiseren 2 OK's (deelproject 1) op 3e en 4e verdieping bouwdeel 34, UMCG aan Hanzeplein 1  te Groningen  , dossiernummer GRN-000196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07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659</meta:user-defined>
    <dc:language>nl</dc:language>
    <meta:user-defined meta:name="OVERHEIDop.locatietype/OVERHEIDop.gebiedsmarkering">Punt</meta:user-defined>
    <meta:user-defined meta:name="DC.title">Kennisgeving aanvraag omgevingsvergunning reguliere procedure, realiseren 2 OK's (deelproject 1) op 3e en 4e verdieping bouwdeel 34, UMCG, Hanzeplein 1, 9713 GZ Groningen</meta:user-defined>
    <meta:user-defined meta:name="OVERHEIDop.datumEindeReactietermijn">2025-07-15</meta:user-defined>
    <meta:user-defined meta:name="OVERHEIDop.terinzageleggingBG">https://groningen.lokalebekendmakingen.nl/case/1:9822:119687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70</meta:user-defined>
    <meta:user-defined meta:name="OVERHEIDop.GmbID/DC.identifier">gmb-2025-241070</meta:user-defined>
    <meta:user-defined meta:name="OVERHEIDop.versieInformatie"/>
  </office:meta>
</office:document-meta>
</file>