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- asbest + sloop bestaande woning, Heimeriete 5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eimeriete 5 in Hall</text:p>
            <text:p text:style-name="common-al">Voor:Melding MBA compact - asbest + sloop bestaande woning</text:p>
            <text:p text:style-name="common-al">zaakcode: ODV2025MAB0001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10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- asbest + sloop bestaande woning, Heimeriete 5 in Hal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07</meta:user-defined>
    <meta:user-defined meta:name="OVERHEIDop.GmbID/DC.identifier">gmb-2025-24107</meta:user-defined>
    <meta:user-defined meta:name="OVERHEIDop.versieInformatie"/>
  </office:meta>
</office:document-meta>
</file>