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A.M.E.M.Tasbas, geboortedatum 26-09-2004 datum uitschrijving 28-04-2025;</text:p>
            <text:p text:style-name="al"> E. Altun, geboortedatum 02-02-1982 datum uitschrijving 30-04-2025;</text:p>
            <text:p text:style-name="al"> G.Altun, geboortedatum 12-04-1979, datum uitschrijving 30-04-2025;</text:p>
            <text:p text:style-name="al"> A. Zalecki, geboortedatum 09-11-1979, datum uitschrijving 30-04-2025;</text:p>
            <text:p text:style-name="al">P. Hensbergen, geboortedatum 01-12-1970, datum uitschrijving 02-05-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06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06-03</meta:user-defined>
    <meta:user-defined meta:name="DCTERMS.W3CDTF/OVERHEIDop.jaargang">2025</meta:user-defined>
    <meta:user-defined meta:name="OVERHEIDop.publicationIssue">241069</meta:user-defined>
    <meta:user-defined meta:name="OVERHEIDop.GmbID/DC.identifier">gmb-2025-241069</meta:user-defined>
    <meta:user-defined meta:name="OVERHEIDop.versieInformatie"/>
  </office:meta>
</office:document-meta>
</file>