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ontheffing van rechtswege verleend APV/Bijzondere wetten - Waterhoen 22, 3972RC Driebergen-Rijsenburg, ingetrokken van rechtswege verleende ontheffing parkeren groot voertuig (RX2025-00000657, 3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ingetrokken:</text:p>
            <text:p text:style-name="common-al">Waterhoen 22, 3972RC Driebergen-Rijsenburg, van rechtswege verleende ontheffing parkeren groot voertuig tot 2027 (RX2025-00000657, 30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106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5-00000657</meta:user-defined>
    <meta:user-defined meta:name="DCTERMS.abstract">Waterhoen 22, 3972RC Driebergen-Rijsenburg, van rechtswege verleende ontheffing parkeren groot voertuig tot 2027 (RX2025-00000657, 30 mei 2025)</meta:user-defined>
    <dc:language>nl</dc:language>
    <meta:user-defined meta:name="OVERHEIDop.locatietype/OVERHEIDop.gebiedsmarkering">Punt</meta:user-defined>
    <meta:user-defined meta:name="DC.title">Gemeente Utrechtse Heuvelrug, ingetrokken ontheffing van rechtswege verleend APV/Bijzondere wetten - Waterhoen 22, 3972RC Driebergen-Rijsenburg, ingetrokken van rechtswege verleende ontheffing parkeren groot voertuig (RX2025-00000657, 30 mei 2025)</meta:user-defined>
    <meta:user-defined meta:name="DCTERMS.W3CDTF/DCTERMS.available">2025-06-03</meta:user-defined>
    <meta:user-defined meta:name="DCTERMS.W3CDTF/OVERHEIDop.jaargang">2025</meta:user-defined>
    <meta:user-defined meta:name="OVERHEIDop.publicationIssue">241065</meta:user-defined>
    <meta:user-defined meta:name="OVERHEIDop.GmbID/DC.identifier">gmb-2025-241065</meta:user-defined>
    <meta:user-defined meta:name="OVERHEIDop.versieInformatie"/>
  </office:meta>
</office:document-meta>
</file>