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SOEPP, Hekelstraat 31, 1811 BL Alkmaar: SOEPP, H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ekelstraat 31, 1811 BL Alkmaar<text:span text:style-name="nadrukvet">; </text:span>SOEPP; [27 juni 2025]</text:p>
            <text:p text:style-name="common-al">
            
          </text:p>
            <text:p text:style-name="common-al">Verzenddatum:  30-05-2025 </text:p>
            <text:p text:style-name="common-al">Zaaknummer: 000011924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0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192438</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SOEPP, Hekelstraat 31, 1811 BL Alkmaar: SOEPP, Hekel</meta:user-defined>
    <meta:user-defined meta:name="DCTERMS.W3CDTF/DCTERMS.available">2025-06-03</meta:user-defined>
    <meta:user-defined meta:name="DCTERMS.W3CDTF/OVERHEIDop.jaargang">2025</meta:user-defined>
    <meta:user-defined meta:name="OVERHEIDop.publicationIssue">241062</meta:user-defined>
    <meta:user-defined meta:name="OVERHEIDop.GmbID/DC.identifier">gmb-2025-241062</meta:user-defined>
    <meta:user-defined meta:name="OVERHEIDop.versieInformatie"/>
  </office:meta>
</office:document-meta>
</file>