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olie in een tankcontainer of verpakking die als opslagtank wordt gebruikt aan Dorresteinweg te 64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 mei 2025 van Houdstermaatschappij Smeeing B.V. te Soest een melding ontvangen op basis van artikel 4.943 van het Besluit activiteiten leefomgeving (Bal). Deze melding gaat over het opslaan van olie in een tankcontainer of verpakking die als opslagtank wordt gebruikt op de locatie Dorresteinweg 64E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70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0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7704</meta:user-defined>
    <dc:language>nl</dc:language>
    <meta:user-defined meta:name="OVERHEIDop.locatietype/OVERHEIDop.gebiedsmarkering">Adres</meta:user-defined>
    <meta:user-defined meta:name="DC.title">Melding voor het opslaan van olie in een tankcontainer of verpakking die als opslagtank wordt gebruikt aan Dorresteinweg te 64E Soest</meta:user-defined>
    <meta:user-defined meta:name="DCTERMS.W3CDTF/DCTERMS.available">2025-06-04</meta:user-defined>
    <meta:user-defined meta:name="DCTERMS.W3CDTF/OVERHEIDop.jaargang">2025</meta:user-defined>
    <meta:user-defined meta:name="OVERHEIDop.publicationIssue">241061</meta:user-defined>
    <meta:user-defined meta:name="OVERHEIDop.GmbID/DC.identifier">gmb-2025-241061</meta:user-defined>
    <meta:user-defined meta:name="OVERHEIDop.versieInformatie"/>
  </office:meta>
</office:document-meta>
</file>