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eerjarenvergunning evenement Pupillenweekend SC Westervoort Brouwerslaan 7 te Westervoor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melding ontvangen voor gebruik meerjaren vergunning voor het Pupillenweekend van SC Westervoort in de periode van 13 tot en met 16 juni 2025 op de locatie Brouwerslaan 7 te Westervoort. De melding is geregistreerd onder zaaknummer Z2025-00000807. De melding betreft:</text:p>
            <text:list text:style-name="id1-3-2-1-1-2">
              <text:list-item text:style-override="id1-3-2-1-1-2-1">
                <text:number>•</text:number>
                <text:p text:style-name="al">Doorgeven gebruik meerjarig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105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807</meta:user-defined>
    <meta:user-defined meta:name="DCTERMS.abstract">Kennisgeving ontvangst melding meerjarenvergunning evenement Pupillenweekend SC Westervoort Brouwerslaan 7 te Westervoort</meta:user-defined>
    <dc:language>nl</dc:language>
    <meta:user-defined meta:name="OVERHEIDop.locatietype/OVERHEIDop.gebiedsmarkering">Vlak</meta:user-defined>
    <meta:user-defined meta:name="DC.title">Kennisgeving ontvangst melding meerjarenvergunning evenement Pupillenweekend SC Westervoort Brouwerslaan 7 te Westervoort</meta:user-defined>
    <meta:user-defined meta:name="DCTERMS.W3CDTF/DCTERMS.available">2025-06-03</meta:user-defined>
    <meta:user-defined meta:name="DCTERMS.W3CDTF/OVERHEIDop.jaargang">2025</meta:user-defined>
    <meta:user-defined meta:name="OVERHEIDop.publicationIssue">241057</meta:user-defined>
    <meta:user-defined meta:name="OVERHEIDop.GmbID/DC.identifier">gmb-2025-241057</meta:user-defined>
    <meta:user-defined meta:name="OVERHEIDop.versieInformatie"/>
  </office:meta>
</office:document-meta>
</file>