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obstakel op de openbare weg nabij Gemshoorn 1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Gemshoorn 15 te Soest</text:span>
          </text:p>
            <text:p text:style-name="common-al">Burgemeester en wethouders van Soest maken bekend dat zij op 26 mei 2025 (Verzonden op 26 mei 2025) op grond van artikel 2:10 van de Algemene Plaatselijke Verordening Soest vergunning hebben verleend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10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obstakel op de openbare weg nabij Gemshoorn 15 te So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55</meta:user-defined>
    <meta:user-defined meta:name="OVERHEIDop.GmbID/DC.identifier">gmb-2025-241055</meta:user-defined>
    <meta:user-defined meta:name="OVERHEIDop.versieInformatie"/>
  </office:meta>
</office:document-meta>
</file>