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Gemeente Bergen op Zoom - Verleende omgevingsvergunning (regulier) rectificatie, Steenbergseweg 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Rectificatie:</text:span>
          </text:p>
            <text:p text:style-name="common-al">In de Bergen op Zoomse Bode en het Gemeenteblad van 21 mei 2025 is onderstaande gepubliceerd. Hierbij is een onvolledige omschrijving opgenomen middels deze rectificatie wordt dit hersteld. </text:p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 Aanvraag omgevingsvergunning (regulier)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5/609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Steenbergseweg 1, Halsteren, het aanpassen van het gebruik van het nieuw te bouwen pand voor het gebruik van 10 jaar, voor de opvang van vluchtelingen </text:p>
                  </table:table-cell>
                </table:table-row>
              </table:table>
              <text:p text:style-name="table_bottom"/>
            </text:section>
            <text:p text:style-name="common-al">Het college van burgemeester en wethouders van de gemeente Bergen op Zoom maakt bekend, dat het de volgende aanvragen voor een omgevingsvergunning heeft ontvangen:<text:span text:style-name="nadrukvet"/></text:p>
            <text:p text:style-name="common-al">
            <text:span text:style-name="nadrukvet"> Aanvraag omgevingsvergunning (regulier)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5/609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Steenbergseweg 1, Halsteren, het gebruiken van het te vergroten/ uit te breiden hotel voor de opvang van Oekraïense vluchtelingen voor de duur van 10 jaa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10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en op Zoom - Verleende omgevingsvergunning (regulier) rectificatie, Steenbergseweg 1, Halst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53</meta:user-defined>
    <meta:user-defined meta:name="OVERHEIDop.GmbID/DC.identifier">gmb-2025-241053</meta:user-defined>
    <meta:user-defined meta:name="OVERHEIDop.versieInformatie"/>
  </office:meta>
</office:document-meta>
</file>