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illenraadweg ongenummerd ter hoogte van blok 3, 5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3 in- of uitritten ter hoogte van blok 3, 5 en 9 (Project De Schaloen)</text:p>
            <text:p text:style-name="common-al"/>
            <text:p text:style-name="common-al">Ons kenmerk: VTH2025-288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illenraadweg ongenummerd ter hoogte van blok 3, 5 en 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0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8836</meta:user-defined>
    <meta:user-defined meta:name="DCTERMS.abstract">het maken van 3 in- of uitritten ter hoogte van blok 3, 5 en 9 (Project De Schaloen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- Aangevraagd, Hillenraadweg ongenummerd ter hoogte van blok 3, 5 en 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50</meta:user-defined>
    <meta:user-defined meta:name="OVERHEIDop.GmbID/DC.identifier">gmb-2025-241050</meta:user-defined>
    <meta:user-defined meta:name="OVERHEIDop.versieInformatie"/>
  </office:meta>
</office:document-meta>
</file>