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GT Vriezenveen, organiseren van "Fokveedag Vriezenveen 2025" op 16-08-2024 van 06.00 tot 17.00 uur (ontvangen op 29-05-2025, zaaknummer TR-Z2025-00086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13 7671 GT Vriezenveen</text:p>
            <text:p text:style-name="common-al">
            <text:span text:style-name="nadrukvet">Wat:</text:span> organiseren van "Fokveedag Vriezenveen 2025" op 16-08-2024 van 06.00 tot 17.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104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4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4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868</meta:user-defined>
    <meta:user-defined meta:name="DCTERMS.abstract">organiseren van "Fokveedag Vriezenveen 2025" op 16-08-2024 van 06.00 tot 17.00 uur</meta:user-defined>
    <dc:language>nl</dc:language>
    <meta:user-defined meta:name="OVERHEIDop.locatietype/OVERHEIDop.gebiedsmarkering">Punt</meta:user-defined>
    <meta:user-defined meta:name="DC.title">Gemeente Twenterand - Ingekomen aanvraag Schout Doddestraat 13 7671GT Vriezenveen, organiseren van "Fokveedag Vriezenveen 2025" op 16-08-2024 van 06.00 tot 17.00 uur (ontvangen op 29-05-2025, zaaknummer TR-Z2025-000868)</meta:user-defined>
    <meta:user-defined meta:name="DCTERMS.W3CDTF/DCTERMS.available">2025-06-11</meta:user-defined>
    <meta:user-defined meta:name="DCTERMS.W3CDTF/OVERHEIDop.jaargang">2025</meta:user-defined>
    <meta:user-defined meta:name="OVERHEIDop.publicationIssue">241048</meta:user-defined>
    <meta:user-defined meta:name="OVERHEIDop.GmbID/DC.identifier">gmb-2025-241048</meta:user-defined>
    <meta:user-defined meta:name="OVERHEIDop.versieInformatie"/>
  </office:meta>
</office:document-meta>
</file>