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5-2025 hebben wij een ontheffing verleend voor het schenken van zwak alcoholhoudende dranken (Calimero met Schoolfeest op 20, 21, 22, 26, 27, 28 en 29 juni 2025) op het adres Grotestraat 56 7471BR Goor. Deze vergunning staat ingeschreven onder zaaknummer 0000946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0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46214</meta:user-defined>
    <meta:user-defined meta:name="DCTERMS.abstract">het schenken van zwak alcoholhoudende dranken (Calimero met Schoolfeest op 20, 21, 22, 26, 27, 28 en 29 juni 2025)</meta:user-defined>
    <dc:language>nl</dc:language>
    <meta:user-defined meta:name="OVERHEIDop.locatietype/OVERHEIDop.gebiedsmarkering">Punt</meta:user-defined>
    <meta:user-defined meta:name="DC.title">Op 30-05-2025 hebben wij een ontheffing verleend voor het schenken van zwak alcoholhoudende dranken (Calimero met Schoolfeest op 20, 21, 22, 26, 27, 28 en 29 juni 2025) op het adres Grotestraat 56 7471BR Goor. Deze vergunning staat ingeschreven onder zaaknummer 0000946214.</meta:user-defined>
    <meta:user-defined meta:name="DCTERMS.W3CDTF/DCTERMS.available">2025-06-03</meta:user-defined>
    <meta:user-defined meta:name="DCTERMS.W3CDTF/OVERHEIDop.jaargang">2025</meta:user-defined>
    <meta:user-defined meta:name="OVERHEIDop.publicationIssue">241047</meta:user-defined>
    <meta:user-defined meta:name="OVERHEIDop.GmbID/DC.identifier">gmb-2025-241047</meta:user-defined>
    <meta:user-defined meta:name="OVERHEIDop.versieInformatie"/>
  </office:meta>
</office:document-meta>
</file>