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weg 951, Rijsenhout - het vervangen van een warmwateropslagtank en het verleggen van leidingen - Potplantenkwekerij C.F.F. Bakker &amp; Z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warmwateropslagtank en het verleggen van leidingen</text:p>
            <text:p text:style-name="common-al">Aanvrager: Potplantenkwekerij C.F.F. Bakker &amp; Zn. B.V.</text:p>
            <text:p text:style-name="common-al">Zaaknummer: 13590911</text:p>
            <text:p text:style-name="common-al">DSO nummer: 2025022100704</text:p>
            <text:p text:style-name="common-al">Uitkomst besluit: verlenen</text:p>
            <text:p text:style-name="common-al">Datum besluit: 29-05-2025</text:p>
            <text:p text:style-name="common-al">Bezwaar in te dienen voor: 11-07-2025</text:p>
            <text:p text:style-name="common-al">Namens: Gemeente Haarlemmermeer</text:p>
            <text:p text:style-name="common-al">Wilt u de gepubliceerde documenten behorende bij deze bekendmaking in zien klik dan <text:a xlink:href="https://edataloket.odnzkg.nl/?q={&quot;search&quot;:&quot;138473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0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7328</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weg 951, Rijsenhout - het vervangen van een warmwateropslagtank en het verleggen van leidingen - Potplantenkwekerij C.F.F. Bakker &amp; Zn. B.V.</meta:user-defined>
    <meta:user-defined meta:name="DCTERMS.W3CDTF/DCTERMS.available">2025-06-03</meta:user-defined>
    <meta:user-defined meta:name="DCTERMS.W3CDTF/OVERHEIDop.jaargang">2025</meta:user-defined>
    <meta:user-defined meta:name="OVERHEIDop.publicationIssue">241046</meta:user-defined>
    <meta:user-defined meta:name="OVERHEIDop.GmbID/DC.identifier">gmb-2025-241046</meta:user-defined>
    <meta:user-defined meta:name="OVERHEIDop.versieInformatie"/>
  </office:meta>
</office:document-meta>
</file>