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quot;4." text:level="1" text:start-value="4">
        <style:list-level-properties text:min-label-width="10mm"/>
      </text:list-level-style-number>
      <text:list-level-style-number style:num-format="" style:num-prefix="&quot;4." text:level="2">
        <style:list-level-properties text:min-label-width="10mm" text:space-before="10mm"/>
      </text:list-level-style-number>
    </text:list-style>
    <text:list-style style:name="id1-3-2-2-1-4-1">
      <text:list-level-style-number style:num-format="" style:num-prefix="&quot;4." text:level="1" text:start-value="4">
        <style:list-level-properties text:min-label-width="10mm"/>
      </text:list-level-style-number>
      <text:list-level-style-number style:num-format="" style:num-prefix="&quot;4." text:level="2">
        <style:list-level-properties text:min-label-width="10mm" text:space-before="10mm"/>
      </text:list-level-style-number>
    </text:list-style>
  </office:automatic-styles>
  <office:body>
    <office:text>
      <text:p text:style-name="new_page_staatscourant"/>
      <text:p text:style-name="single-kop-titel">Besluit tot wijziging van de Verordening fysieke leefomgeving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
            <text:span text:style-name="nadrukcur">overwegende dat het gewenst is artikel 5.5, vierde lid, van de Verordening fysieke leefomgeving Amersfoort aan te passen, zodat het verbod uit het eerste lid van artikel 5.5 niet ziet op situaties waarin de Verordening Ondergrondse Infrastructuur Amersfoort voorziet; </text:span>
          </text:p>
            <text:p text:style-name="al"/>
            <text:p text:style-name="al">
            <text:span text:style-name="nadrukcur">besluit vast te stellen het volgende besluit:</text:span>
          </text:p>
            <text:p text:style-name="al"/>
            <text:p text:style-name="al">
            <text:span text:style-name="nadrukvet">BESLUIT TOT WIJZIGING VAN DE VERORDENING FYSIEKE LEEFOMGEVING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A</text:span>
          </text:p>
            <text:p text:style-name="al">Artikel 5.5, vierde lid, van de Verordening fysieke leefomgeving Amersfoort komt te luiden:</text:p>
            <text:list text:style-name="id1-3-2-2-1-4">
              <text:list-item text:style-override="id1-3-2-2-1-4-1">
                <text:number>"4.</text:number>
                <text:p text:style-name="al">Het verbod geldt voorts niet voor zover in het daarin geregelde onderwerp wordt voorzien door het Wetboek van Strafrecht, de Wet beheer Rijkswaterstaatswerken, de provinciale omgevingsverordening, de waterschapsverordening, de Verordening Ondergrondse Infrastructuur Amersfoort, de Telecommunicatiewet of de daarop gebaseerde Telecommunicatieverordening.”</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tot wijziging van de Verordening fysieke leefomgeving Amersfoort.</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achtste dag na die waarop zij is bekendgemaakt.</text:p>
          </text:section>
        </text:section>
        <text:section text:name="regeling-sluiting_id1-3-2-3" text:style-name="regeling-sluiting">
          <text:section text:name="ondertekening_id1-3-2-3-1">
            <text:p><text:span text:style-name="functie">Vastgesteld in de openbare vergadering van 27 me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et de vaststelling van de nieuwe Verordening Ondergrondse Infrastructuur Amersfoort is gekeken of bestaande regelgeving geactualiseerd moet worden dan wel of deze nog wel goed aansluit bij de Verordening. Dit heeft ertoe geleid dat de Verordening fysieke leefomgeving Amersfoort aanpassing behoeft. In het vierde lid van artikel 5.5 van de FloA moet de Verordening Ondergrondse Infrastructuur toegevoegd als één van de genoemde uitzonderingen waarvoor geen vergunningsplicht geldt. Zodoende vervalt de vergunningplicht aldaar voor kabels en leid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104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4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4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artikel 121 van de Gemeentewet]|[1.0:c:BWBR0005416&amp;artikel=121&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2.2a van het Besluit omgevingsrecht]|[1.0:c:BWBR0027464&amp;artikel=2.2a&amp;g=2020-01-01</meta:user-defined>
    <meta:user-defined meta:name="DC.source">artikel 2.2b van het Besluit omgevingsrecht]|[1.0:c:BWBR0027464&amp;artikel=2.2b&amp;g=2020-01-01</meta:user-defined>
    <meta:user-defined meta:name="DC.source">artikel 18 van de Wet bodembescherming]|[1.0:c:BWBR0003994&amp;artikel=18&amp;g=2017-01-01</meta:user-defined>
    <meta:user-defined meta:name="DC.source">artikel 3.16 van de Erfgoedwet]|[1.0:c:BWBR0037521&amp;artikel=3.16&amp;g=2020-04-01</meta:user-defined>
    <meta:user-defined meta:name="DC.source">artikel 9.1 van de Erfgoedwet]|[1.0:c:BWBR0037521&amp;artikel=9.1&amp;g=2020-04-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TERMS.alternative">Verordening fysieke leefomgeving Amersfoort</meta:user-defined>
    <dc:language>nl</dc:language>
    <meta:user-defined meta:name="OVERHEIDop.locatietype/OVERHEIDop.gebiedsmarkering">Gemeente</meta:user-defined>
    <meta:user-defined meta:name="DC.title">Verordening fysieke leefomgeving Amersfoort</meta:user-defined>
    <meta:user-defined meta:name="DCTERMS.W3CDTF/DCTERMS.available">2025-06-04</meta:user-defined>
    <meta:user-defined meta:name="DCTERMS.W3CDTF/OVERHEIDop.jaargang">2025</meta:user-defined>
    <meta:user-defined meta:name="OVERHEIDop.publicationIssue">241045</meta:user-defined>
    <meta:user-defined meta:name="OVERHEIDop.betreftRegeling">CVDR642276_5</meta:user-defined>
    <meta:user-defined meta:name="xs:date/OVERHEIDop.startdatum">2025-06-12</meta:user-defined>
    <meta:user-defined meta:name="OVERHEIDop.GmbID/DC.identifier">gmb-2025-241045</meta:user-defined>
    <meta:user-defined meta:name="OVERHEIDop.versieInformatie"/>
  </office:meta>
</office:document-meta>
</file>