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feest op 6 september 2025 aan Schoutenkampweg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6 mei 2025 (Verzonden op 26 mei 2025) op grond van artikel 2:25 van de Algemene Plaatselijke Verordening Soest vergunning heeft verleend voor het houden van een straatfeest aan de Schoutenkampweg (gedeelte tussen Oude Utrechtseweg en Plasweg) te Soest. Het straatfeest wordt gehouden op 6 september 2025 van 15.00 uur tot 23.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0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straatfeest op 6 september 2025 aan Schoutenkampweg te Soest</meta:user-defined>
    <meta:user-defined meta:name="DCTERMS.W3CDTF/DCTERMS.available">2025-06-04</meta:user-defined>
    <meta:user-defined meta:name="DCTERMS.W3CDTF/OVERHEIDop.jaargang">2025</meta:user-defined>
    <meta:user-defined meta:name="OVERHEIDop.publicationIssue">241044</meta:user-defined>
    <meta:user-defined meta:name="OVERHEIDop.GmbID/DC.identifier">gmb-2025-241044</meta:user-defined>
    <meta:user-defined meta:name="OVERHEIDop.versieInformatie"/>
  </office:meta>
</office:document-meta>
</file>