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Zuiderdiepstraatweg 40 - Zuiderdieptoernooi en Familie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schenktijden artikel 4 Alcoholwet tijdens het Zuiderdieptoernooi, Zuiderdiepstraatweg 40 in Stellendam. De ontheffing geldt op 31 mei 2025 van 12.00 uur tot 00.00 uur en op 14 juni 2025 van 12.00 uur tot 00.00 uur. De verzenddatum is 21 mei 2025 en het referentienummer is Z-25-172307/19998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307/199987</meta:user-defined>
    <dc:language>nl</dc:language>
    <meta:user-defined meta:name="OVERHEIDop.locatietype/OVERHEIDop.gebiedsmarkering">Adres</meta:user-defined>
    <meta:user-defined meta:name="DC.title">Verleende ontheffing Alcoholwet - Stellendam, Zuiderdiepstraatweg 40 - Zuiderdieptoernooi en Familiedag</meta:user-defined>
    <meta:user-defined meta:name="DCTERMS.W3CDTF/DCTERMS.available">2025-06-03</meta:user-defined>
    <meta:user-defined meta:name="DCTERMS.W3CDTF/OVERHEIDop.jaargang">2025</meta:user-defined>
    <meta:user-defined meta:name="OVERHEIDop.publicationIssue">241043</meta:user-defined>
    <meta:user-defined meta:name="OVERHEIDop.GmbID/DC.identifier">gmb-2025-241043</meta:user-defined>
    <meta:user-defined meta:name="OVERHEIDop.versieInformatie"/>
  </office:meta>
</office:document-meta>
</file>