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, 6598BD Heijen - </text:span>het verwijderen van asbesthoudende materialen (Z2025-00000647, ontvangstdatum 22 me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10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7</meta:user-defined>
    <meta:user-defined meta:name="DCTERMS.abstract">Betreft: melding Sloopmelding -  Acaciastraat 1, 6598BD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42</meta:user-defined>
    <meta:user-defined meta:name="OVERHEIDop.GmbID/DC.identifier">gmb-2025-241042</meta:user-defined>
    <meta:user-defined meta:name="OVERHEIDop.versieInformatie"/>
  </office:meta>
</office:document-meta>
</file>