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304408387 - besluit omgevingsvergunning - Stationsweg 29 en Drieendijk 1a Heenvliet, het plaatsen van een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 realiseren van een keerwand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>
            <text:span text:style-name="nadrukvet">Waar</text:span>
          </text:p>
            <text:p text:style-name="common-al">Stationsweg 29 en Drieëndijk 1 a </text:p>
            <text:p text:style-name="common-al">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40838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30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104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4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4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408387</meta:user-defined>
    <meta:user-defined meta:name="DCTERMS.abstract">Het realiseren van een keerwand</meta:user-defined>
    <dc:language>nl</dc:language>
    <meta:user-defined meta:name="DC.title">19304408387 - besluit omgevingsvergunning - Stationsweg 29 en Drieendijk 1a Heenvliet, het plaatsen van een keerwand</meta:user-defined>
    <meta:user-defined meta:name="OVERHEIDop.locatietype/OVERHEIDop.gebiedsmarkering">GeometrieRef</meta:user-defined>
    <meta:user-defined meta:name="DCTERMS.W3CDTF/DCTERMS.available">2025-06-03</meta:user-defined>
    <meta:user-defined meta:name="DCTERMS.W3CDTF/OVERHEIDop.jaargang">2025</meta:user-defined>
    <meta:user-defined meta:name="OVERHEIDop.externeBijlage">afwijkvergunning|exb-2025-20539</meta:user-defined>
    <meta:user-defined meta:name="OVERHEIDop.publicationIssue">241040</meta:user-defined>
    <meta:user-defined meta:name="OVERHEIDop.GmbID/DC.identifier">gmb-2025-241040</meta:user-defined>
    <meta:user-defined meta:name="OVERHEIDop.versieInformatie"/>
  </office:meta>
</office:document-meta>
</file>