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Plangebied Boschkens fase 4B Goirle,  (GLE01) E 2524, Goirle (GLE01) E 2507, Goirle (GLE01) E 376, Goirle (GLE01) E 2639, Goirle (GLE01) E 2640, Goirle (GLE01) E 2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1-2025 de volgende omgevingsvergunning verleend:</text:p>
            <text:p text:style-name="common-al">
            <text:span text:style-name="nadrukvet">Plangebied Boschkens fase 4B Goirle</text:span>
            <text:span text:style-name="nadrukvet">, (GLE01) E 2524, Goirle (GLE01) E 2507, Goirle (GLE01) E 376, Goirle (GLE01) E 2639, Goirle (GLE01) E 2640, Goirle (GLE01) E 2641</text:span>
          </text:p>
            <text:p text:style-name="common-al">
            <text:span text:style-name="nadrukvet">Het bouwen van 21 sociale huurwoningen </text:span>
            <text:span text:style-name="nadrukvet">op de kavels met bouwnummers 8 t/m 15, 33 t/m 38 en 51 t/m 57 in het plangebied Boschkens fase 4b te Goirle (verzonden op 17-01-2025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10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676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Plangebied Boschkens fase 4B Goirle,  (GLE01) E 2524, Goirle (GLE01) E 2507, Goirle (GLE01) E 376, Goirle (GLE01) E 2639, Goirle (GLE01) E 2640, Goirle (GLE01) E 2641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04</meta:user-defined>
    <meta:user-defined meta:name="OVERHEIDop.GmbID/DC.identifier">gmb-2025-24104</meta:user-defined>
    <meta:user-defined meta:name="OVERHEIDop.versieInformatie"/>
  </office:meta>
</office:document-meta>
</file>